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V_237_rgula_32_2" style:data-style-name="N36"/>
    <style:style style:name="ce3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V_237_rgula_32_2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_32_2" style:data-style-name="N36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D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D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_32_2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2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V_237_rgula_32_2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2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V_237_rgula_32_2" style:data-style-name="N36">
      <style:table-cell-properties style:vertical-align="automatic" fo:background-color="#FFFF00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_32_2" style:data-style-name="N36">
      <style:table-cell-properties style:vertical-align="automatic" fo:background-color="#FFFF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_32_2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_32_2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V_237_rgula_32_2" style:data-style-name="N36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6.111875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16363" table:default-cell-style-name="ce1"/>
        <table:table-row table:style-name="ro1">
          <table:table-cell office:value-type="string" office:string-value="SERVICO SOCIAL DA INDUSTRIA-SESI-DEPARTAMENTO REGIONAL DO TOCANTINS" table:formula="of:=['file:///K:/DEMONSTRATIVOS%20CONT%C1BEIS/Registrados/2023/SESI/Portal%20da%20Transpar%EAncia/Balan%E7o%20Patrimonial.ods'#BP.A1]" table:number-columns-spanned="5" table:number-rows-spanned="1" table:style-name="ce75">
            <text:p>SERVICO SOCIAL DA INDUSTRIA-SESI-DEPARTAMENTO REGIONAL DO TOCANTINS</text:p>
          </table:table-cell>
          <table:covered-table-cell table:number-columns-repeated="4"/>
          <table:table-cell table:style-name="ce74"/>
          <table:table-cell table:number-columns-repeated="2" table:style-name="ce73"/>
          <table:table-cell table:number-columns-repeated="16376" table:style-name="ce1"/>
        </table:table-row>
        <table:table-row table:style-name="ro2">
          <table:table-cell office:value-type="string" office:string-value="CNPJ:03.777.433/0001-46" table:formula="of:=['file:///K:/DEMONSTRATIVOS%20CONT%C1BEIS/Registrados/2023/SESI/Portal%20da%20Transpar%EAncia/Balan%E7o%20Patrimonial.ods'#BP.A2]" table:style-name="ce72">
            <text:p>CNPJ:03.777.433/0001-46</text:p>
          </table:table-cell>
          <table:table-cell table:style-name="ce72"/>
          <table:table-cell table:style-name="ce64"/>
          <table:table-cell table:style-name="ce66"/>
          <table:table-cell table:number-columns-repeated="2" table:style-name="ce70"/>
          <table:table-cell table:number-columns-repeated="16378" table:style-name="ce1"/>
        </table:table-row>
        <table:table-row table:style-name="ro2">
          <table:table-cell office:value-type="string" table:style-name="ce71">
            <text:p>DEMONSTRAÇÃO DO FLUXO DE CAIXA - Método indireto</text:p>
          </table:table-cell>
          <table:table-cell table:style-name="ce71"/>
          <table:table-cell table:style-name="ce64"/>
          <table:table-cell table:style-name="ce66"/>
          <table:table-cell table:number-columns-repeated="2" table:style-name="ce70"/>
          <table:table-cell table:number-columns-repeated="8" table:style-name="ce1"/>
          <table:table-cell office:value-type="string" table:number-columns-spanned="3" table:number-rows-spanned="1" table:style-name="ce44">
            <text:p>PROVISÕES</text:p>
          </table:table-cell>
          <table:covered-table-cell table:number-columns-repeated="2"/>
          <table:table-cell table:number-columns-repeated="16367" table:style-name="ce1"/>
        </table:table-row>
        <table:table-row table:style-name="ro2">
          <table:table-cell office:value-type="string" office:string-value="Exercícios findos em 31 de dezembro de 2023 e 31 de dezembro 2022" table:formula="of:=['file:///K:/DEMONSTRATIVOS%20CONT%C1BEIS/Registrados/2023/SESI/Portal%20da%20Transpar%EAncia/Balan%E7o%20Patrimonial.ods'#BP.A4]" table:style-name="ce69">
            <text:p>Exercícios findos em 31 de dezembro de 2023 e 31 de dezembro 2022</text:p>
          </table:table-cell>
          <table:table-cell table:style-name="ce69"/>
          <table:table-cell table:style-name="ce67"/>
          <table:table-cell table:style-name="ce66"/>
          <table:table-cell table:number-columns-repeated="2" table:style-name="ce65"/>
          <table:table-cell table:number-columns-repeated="8" table:style-name="ce1"/>
          <table:table-cell office:value-type="float" office:value="2023" table:style-name="ce35">
            <text:p>2023</text:p>
          </table:table-cell>
          <table:table-cell office:value-type="float" office:value="2022" table:style-name="ce35">
            <text:p>2022</text:p>
          </table:table-cell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style-name="ce68">
            <text:p>(Em Reais)</text:p>
          </table:table-cell>
          <table:table-cell table:style-name="ce68"/>
          <table:table-cell table:style-name="ce67"/>
          <table:table-cell table:style-name="ce66"/>
          <table:table-cell table:number-columns-repeated="2" table:style-name="ce65"/>
          <table:table-cell table:number-columns-repeated="8" table:style-name="ce1"/>
          <table:table-cell office:value-type="float" office:value="764953.07" table:style-name="ce30">
            <text:p>764.953,07</text:p>
          </table:table-cell>
          <table:table-cell office:value-type="float" office:value="671570.35" table:style-name="ce30">
            <text:p>671.570,35</text:p>
          </table:table-cell>
          <table:table-cell office:value-type="float" office:value="93382.719999999972" table:formula="of:=[.O5]-[.P5]" table:style-name="ce33">
            <text:p><text:s/>93.382,72<text:s/></text:p>
          </table:table-cell>
          <table:table-cell table:number-columns-repeated="16367" table:style-name="ce1"/>
        </table:table-row>
        <table:table-row table:number-rows-repeated="2" table:style-name="ro2">
          <table:table-cell table:number-columns-repeated="2" table:style-name="ce64"/>
          <table:table-cell table:style-name="ce63"/>
          <table:table-cell table:style-name="ce64"/>
          <table:table-cell table:number-columns-repeated="2" table:style-name="ce63"/>
          <table:table-cell table:number-columns-repeated="16378" table:style-name="ce1"/>
        </table:table-row>
        <table:table-row table:style-name="ro2">
          <table:table-cell table:style-name="ce23"/>
          <table:table-cell office:value-type="string" table:style-name="ce23">
            <text:p>N.E.</text:p>
          </table:table-cell>
          <table:table-cell office:value-type="date" office:date-value="2023-12-31T00:00:00" table:formula="of:=['file:///K:/DEMONSTRATIVOS%20CONT%C1BEIS/Registrados/2023/SESI/Portal%20da%20Transpar%EAncia/Balan%E7o%20Patrimonial.ods'#BP.D9]" table:style-name="ce62">
            <text:p>31/12/2023</text:p>
          </table:table-cell>
          <table:table-cell table:style-name="ce11"/>
          <table:table-cell office:value-type="date" office:date-value="2022-12-31T00:00:00" table:formula="of:=['file:///K:/DEMONSTRATIVOS%20CONT%C1BEIS/Registrados/2023/SESI/Portal%20da%20Transpar%EAncia/Balan%E7o%20Patrimonial.ods'#BP.G9]" table:style-name="ce62">
            <text:p>31/12/2022</text:p>
          </table:table-cell>
          <table:table-cell table:style-name="ce62"/>
          <table:table-cell table:number-columns-repeated="16378" table:style-name="ce1"/>
        </table:table-row>
        <table:table-row table:style-name="ro2">
          <table:table-cell table:number-columns-repeated="2" table:style-name="ce23"/>
          <table:table-cell table:style-name="ce61"/>
          <table:table-cell table:style-name="ce60"/>
          <table:table-cell table:number-columns-repeated="2" table:style-name="ce58"/>
          <table:table-cell table:number-columns-repeated="4" table:style-name="ce1"/>
          <table:table-cell office:value-type="string" table:number-columns-spanned="3" table:number-rows-spanned="1" table:style-name="ce44">
            <text:p>AMORTIZAÇÃO + DEPRECIAÇÃ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4">
            <text:p>FORNECEDOR</text:p>
          </table:table-cell>
          <table:covered-table-cell table:number-columns-repeated="2"/>
          <table:table-cell table:number-columns-repeated="16367" table:style-name="ce1"/>
        </table:table-row>
        <table:table-row table:style-name="ro2">
          <table:table-cell office:value-type="string" table:style-name="ce27">
            <text:p>FLUXO DE CAIXA DAS ATIVIDADES OPERACIONAIS</text:p>
          </table:table-cell>
          <table:table-cell table:style-name="ce27"/>
          <table:table-cell table:style-name="ce59"/>
          <table:table-cell table:style-name="ce11"/>
          <table:table-cell table:number-columns-repeated="2" table:style-name="ce58"/>
          <table:table-cell table:number-columns-repeated="4" table:style-name="ce1"/>
          <table:table-cell office:value-type="float" office:value="2023" table:style-name="ce35">
            <text:p>2023</text:p>
          </table:table-cell>
          <table:table-cell office:value-type="float" office:value="2022" table:style-name="ce35">
            <text:p>2022</text:p>
          </table:table-cell>
          <table:table-cell table:number-columns-repeated="2" table:style-name="ce1"/>
          <table:table-cell office:value-type="float" office:value="2023" table:style-name="ce35">
            <text:p>2023</text:p>
          </table:table-cell>
          <table:table-cell office:value-type="float" office:value="2022" table:style-name="ce35">
            <text:p>2022</text:p>
          </table:table-cell>
          <table:table-cell table:style-name="ce35"/>
          <table:table-cell table:style-name="ce1"/>
          <table:table-cell office:value-type="string" table:style-name="ce57">
            <text:p>Sistema Indústria - Conta Movimento</text:p>
          </table:table-cell>
          <table:table-cell table:style-name="ce35"/>
          <table:table-cell table:number-columns-repeated="16364" table:style-name="ce1"/>
        </table:table-row>
        <table:table-row table:style-name="ro2">
          <table:table-cell table:number-columns-repeated="2" table:style-name="ce27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"/>
          <table:table-cell office:value-type="float" office:value="18664965.489999998" table:style-name="ce30">
            <text:p>18.664.965,49</text:p>
          </table:table-cell>
          <table:table-cell office:value-type="float" office:value="17171836.449999999" table:style-name="ce30">
            <text:p>17.171.836,45</text:p>
          </table:table-cell>
          <table:table-cell office:value-type="float" office:value="1493129.0399999991" table:formula="of:=[.K11]-[.L11]" table:style-name="ce30">
            <text:p>1.493.129,04</text:p>
          </table:table-cell>
          <table:table-cell table:style-name="ce1"/>
          <table:table-cell office:value-type="float" office:value="566957.52" table:style-name="ce30">
            <text:p>566.957,52</text:p>
          </table:table-cell>
          <table:table-cell office:value-type="float" office:value="1443620.6" table:style-name="ce30">
            <text:p>1.443.620,60</text:p>
          </table:table-cell>
          <table:table-cell office:value-type="float" office:value="-876663.08000000007" table:formula="of:=[.O11]-[.P11]" table:style-name="ce34">
            <text:p>-876.663,08</text:p>
          </table:table-cell>
          <table:table-cell table:style-name="ce1"/>
          <table:table-cell office:value-type="float" office:value="2023" table:style-name="ce35">
            <text:p>2023</text:p>
          </table:table-cell>
          <table:table-cell office:value-type="float" office:value="2022" table:style-name="ce35">
            <text:p>202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3">
            <text:p>Déficit/Superávit do Exercício</text:p>
          </table:table-cell>
          <table:table-cell office:value-type="float" office:value="23" table:style-name="ce56">
            <text:p>23</text:p>
          </table:table-cell>
          <table:table-cell office:value-type="float" office:value="39120518.450000003" table:style-name="ce52">
            <text:p><text:s/>39.120.518,45<text:s/></text:p>
          </table:table-cell>
          <table:table-cell table:style-name="ce20"/>
          <table:table-cell office:value-type="float" office:value="15012876.24" table:style-name="ce52">
            <text:p><text:s/>15.012.876,24<text:s/></text:p>
          </table:table-cell>
          <table:table-cell table:style-name="ce18"/>
          <table:table-cell table:number-columns-repeated="4" table:style-name="ce1"/>
          <table:table-cell office:value-type="float" office:value="238935.31" table:style-name="ce30">
            <text:p>238.935,31</text:p>
          </table:table-cell>
          <table:table-cell office:value-type="float" office:value="231456.59" table:style-name="ce30">
            <text:p>231.456,59</text:p>
          </table:table-cell>
          <table:table-cell office:value-type="float" office:value="7478.7200000000012" table:formula="of:=[.K12]-[.L12]" table:style-name="ce30">
            <text:p>7.478,72</text:p>
          </table:table-cell>
          <table:table-cell table:style-name="ce1"/>
          <table:table-cell office:value-type="string" table:number-columns-spanned="4" table:number-rows-spanned="1" table:style-name="ce44">
            <text:p>IMPOSTOS, TAXAS E CONTRIB. A RECOLHER</text:p>
          </table:table-cell>
          <table:covered-table-cell table:number-columns-repeated="3"/>
          <table:table-cell office:value-type="float" office:value="26615.99" table:style-name="ce30">
            <text:p>26.615,99</text:p>
          </table:table-cell>
          <table:table-cell office:value-type="float" office:value="39948.07" table:style-name="ce30">
            <text:p>39.948,07</text:p>
          </table:table-cell>
          <table:table-cell office:value-type="float" office:value="-13332.079999999998" table:formula="of:=[.S12]-[.T12]" table:style-name="ce33">
            <text:p><text:s/>(13.332,08)</text:p>
          </table:table-cell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12"/>
          <table:table-cell table:style-name="ce11"/>
          <table:table-cell table:number-columns-repeated="2" table:style-name="ce12"/>
          <table:table-cell table:number-columns-repeated="6" table:style-name="ce1"/>
          <table:table-cell office:value-type="float" office:value="1500607.7599999991" table:formula="of:=SUM([.M11:.M12])" table:style-name="ce34">
            <text:p>1.500.607,76</text:p>
          </table:table-cell>
          <table:table-cell table:style-name="ce1"/>
          <table:table-cell office:value-type="float" office:value="2023" table:style-name="ce35">
            <text:p>2023</text:p>
          </table:table-cell>
          <table:table-cell office:value-type="float" office:value="2022" table:style-name="ce35">
            <text:p>2022</text:p>
          </table:table-cell>
          <table:table-cell table:number-columns-repeated="2" table:style-name="ce1"/>
          <table:table-cell office:value-type="string" table:number-columns-spanned="3" table:number-rows-spanned="1" table:style-name="ce39">
            <text:p>Contas Correntes Passivas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53">
            <text:p>Ajustes*</text:p>
          </table:table-cell>
          <table:table-cell table:style-name="ce53"/>
          <table:table-cell office:value-type="float" office:value="1677299.49" table:formula="of:=SUM([.C15:.C22])" table:style-name="ce55">
            <text:p>1.677.299,49</text:p>
          </table:table-cell>
          <table:table-cell table:style-name="ce37"/>
          <table:table-cell office:value-type="float" office:value="1522857.1" table:formula="of:=SUM([.E15:.E22])" table:style-name="ce52">
            <text:p><text:s/>1.522.857,10<text:s/></text:p>
          </table:table-cell>
          <table:table-cell table:style-name="ce18"/>
          <table:table-cell table:number-columns-repeated="2" table:style-name="ce1"/>
          <table:table-cell office:value-type="string" table:number-columns-spanned="5" table:number-rows-spanned="1" table:style-name="ce44">
            <text:p>PCLD</text:p>
          </table:table-cell>
          <table:covered-table-cell table:number-columns-repeated="4"/>
          <table:table-cell table:style-name="ce1"/>
          <table:table-cell office:value-type="float" office:value="191587.43" table:style-name="ce30">
            <text:p>191.587,43</text:p>
          </table:table-cell>
          <table:table-cell office:value-type="float" office:value="189097.39" table:style-name="ce30">
            <text:p>189.097,39</text:p>
          </table:table-cell>
          <table:table-cell office:value-type="float" office:value="2490.039999999979" table:formula="of:=[.O14]-[.P14]" table:style-name="ce34">
            <text:p>2.490,04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2022" table:style-name="ce1">
            <text:p>202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8">
            <text:p><text:s text:c="2"/>Depreciação e Amortização<text:s/></text:p>
          </table:table-cell>
          <table:table-cell table:style-name="ce28"/>
          <table:table-cell office:value-type="float" office:value="1500607.76" table:style-name="ce12">
            <text:p><text:s/>1.500.607,76<text:s/></text:p>
          </table:table-cell>
          <table:table-cell table:style-name="ce12"/>
          <table:table-cell office:value-type="float" office:value="1571357.56" table:style-name="ce12">
            <text:p><text:s/>1.571.357,56<text:s/></text:p>
          </table:table-cell>
          <table:table-cell table:style-name="ce12"/>
          <table:table-cell table:number-columns-repeated="4" table:style-name="ce1"/>
          <table:table-cell office:value-type="float" office:value="2023" table:style-name="ce35">
            <text:p>2023</text:p>
          </table:table-cell>
          <table:table-cell office:value-type="float" office:value="2022" table:style-name="ce35">
            <text:p>2022</text:p>
          </table:table-cell>
          <table:table-cell table:number-columns-repeated="6" table:style-name="ce1"/>
          <table:table-cell office:value-type="float" office:value="4234.6899999999996" table:style-name="ce30">
            <text:p>4.234,69</text:p>
          </table:table-cell>
          <table:table-cell office:value-type="float" office:value="196.8" table:style-name="ce1">
            <text:p>196,8</text:p>
          </table:table-cell>
          <table:table-cell office:value-type="float" office:value="4037.8899999999994" table:formula="of:=[.S15]-[.T15]" table:style-name="ce33">
            <text:p><text:s/>4.037,89<text:s/></text:p>
          </table:table-cell>
          <table:table-cell table:number-columns-repeated="16363"/>
        </table:table-row>
        <table:table-row table:style-name="ro2">
          <table:table-cell office:value-type="string" table:style-name="ce28">
            <text:p><text:s text:c="2"/>Provisão para Riscos (contingências judiciais)</text:p>
          </table:table-cell>
          <table:table-cell table:style-name="ce28"/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-15000" table:style-name="ce12">
            <text:p><text:s/>(15.000,00)</text:p>
          </table:table-cell>
          <table:table-cell table:style-name="ce12"/>
          <table:table-cell table:number-columns-repeated="4" table:style-name="ce1"/>
          <table:table-cell office:value-type="float" office:value="659363.76" table:style-name="ce30">
            <text:p>659.363,76</text:p>
          </table:table-cell>
          <table:table-cell office:value-type="float" office:value="482672.03" table:style-name="ce30">
            <text:p>482.672,03</text:p>
          </table:table-cell>
          <table:table-cell office:value-type="float" office:value="176691.72999999998" table:formula="of:=[.K16]-[.L16]" table:style-name="ce34">
            <text:p>176.691,73</text:p>
          </table:table-cell>
          <table:table-cell table:style-name="ce1"/>
          <table:table-cell table:number-columns-repeated="2" table:style-name="ce30"/>
          <table:table-cell table:number-columns-repeated="2" table:style-name="ce1"/>
          <table:table-cell office:value-type="string" table:number-columns-spanned="3" table:number-rows-spanned="1" table:style-name="ce39">
            <text:p>Restos a Pagar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8">
            <text:p><text:s text:c="2"/>Perdas Estimadas em Créditos de Liquidação Duvidosa</text:p>
          </table:table-cell>
          <table:table-cell table:style-name="ce28"/>
          <table:table-cell office:value-type="float" office:value="176691.73" table:style-name="ce12">
            <text:p><text:s/>176.691,73<text:s/></text:p>
          </table:table-cell>
          <table:table-cell table:style-name="ce12"/>
          <table:table-cell office:value-type="float" office:value="-33500.46" table:style-name="ce12">
            <text:p><text:s/>(33.500,46)</text:p>
          </table:table-cell>
          <table:table-cell table:style-name="ce12"/>
          <table:table-cell table:number-columns-repeated="12" table:style-name="ce1"/>
          <table:table-cell office:value-type="float" office:value="2023" table:style-name="ce1">
            <text:p>2023</text:p>
          </table:table-cell>
          <table:table-cell office:value-type="float" office:value="2022" table:style-name="ce1">
            <text:p>2022</text:p>
          </table:table-cell>
          <table:table-cell table:style-name="ce35"/>
          <table:table-cell table:number-columns-repeated="16363"/>
        </table:table-row>
        <table:table-row table:style-name="ro2" table:visibility="collapse">
          <table:table-cell office:value-type="string" table:style-name="ce28">
            <text:p><text:s text:c="2"/>Participações Societárias</text:p>
          </table:table-cell>
          <table:table-cell table:style-name="ce28"/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12" table:style-name="ce1"/>
          <table:table-cell office:value-type="float" office:value="0" table:style-name="ce1">
            <text:p>0</text:p>
          </table:table-cell>
          <table:table-cell office:value-type="float" office:value="1650" table:style-name="ce30">
            <text:p>1.650,00</text:p>
          </table:table-cell>
          <table:table-cell office:value-type="float" office:value="-1650" table:formula="of:=[.S18]-[.T18]" table:style-name="ce34">
            <text:p>-1.650,00</text:p>
          </table:table-cell>
          <table:table-cell table:number-columns-repeated="16363"/>
        </table:table-row>
        <table:table-row table:style-name="ro2" table:visibility="collapse">
          <table:table-cell office:value-type="string" table:style-name="ce28">
            <text:p><text:s text:c="2"/>Baixa Líquida de Bens por Desafetação</text:p>
          </table:table-cell>
          <table:table-cell table:style-name="ce28"/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12" table:style-name="ce1"/>
          <table:table-cell office:value-type="string" table:number-columns-spanned="3" table:number-rows-spanned="1" table:style-name="ce54">
            <text:p>Outras Obrigações</text:p>
          </table:table-cell>
          <table:covered-table-cell table:number-columns-repeated="2"/>
          <table:table-cell table:number-columns-repeated="16363"/>
        </table:table-row>
        <table:table-row table:style-name="ro2" table:visibility="collapse">
          <table:table-cell office:value-type="string" table:style-name="ce28">
            <text:p><text:s text:c="2"/>Bens Recebidos por Doações e Bonificações</text:p>
          </table:table-cell>
          <table:table-cell table:style-name="ce28"/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12" table:style-name="ce1"/>
          <table:table-cell office:value-type="float" office:value="2023" table:style-name="ce1">
            <text:p>2023</text:p>
          </table:table-cell>
          <table:table-cell office:value-type="float" office:value="2022" table:style-name="ce1">
            <text:p>2022</text:p>
          </table:table-cell>
          <table:table-cell table:number-columns-repeated="16364" table:style-name="ce1"/>
        </table:table-row>
        <table:table-row table:style-name="ro2" table:visibility="collapse">
          <table:table-cell office:value-type="string" table:style-name="ce28">
            <text:p><text:s text:c="2"/>Redução ao Valor Recuperável Bens Imóveis<text:s/></text:p>
          </table:table-cell>
          <table:table-cell table:style-name="ce28"/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12" table:style-name="ce1"/>
          <table:table-cell office:value-type="float" office:value="59519.01" table:style-name="ce30">
            <text:p>59.519,01</text:p>
          </table:table-cell>
          <table:table-cell office:value-type="float" office:value="36994.71" table:style-name="ce30">
            <text:p>36.994,71</text:p>
          </table:table-cell>
          <table:table-cell office:value-type="float" office:value="22524.300000000003" table:formula="of:=[.S21]-[.T21]" table:style-name="ce33">
            <text:p><text:s/>22.524,30<text:s/></text:p>
          </table:table-cell>
          <table:table-cell table:number-columns-repeated="16363"/>
        </table:table-row>
        <table:table-row table:style-name="ro2" table:visibility="collapse">
          <table:table-cell office:value-type="string" table:style-name="ce28">
            <text:p><text:s text:c="2"/>Redução ao Valor Recuperável Bens Móveis</text:p>
          </table:table-cell>
          <table:table-cell table:style-name="ce28"/>
          <table:table-cell office:value-type="float" office:value="0" table:style-name="ce12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 table:number-columns-repeated="2" table:style-name="ce21"/>
          <table:table-cell table:style-name="ce12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53">
            <text:p>Variação nos Ativos e Passivos</text:p>
          </table:table-cell>
          <table:table-cell table:style-name="ce53"/>
          <table:table-cell office:value-type="float" office:value="-4826131.1700000009" table:formula="of:=SUM([.C25:.C46])" table:style-name="ce52">
            <text:p><text:s/>(4.826.131,17)</text:p>
          </table:table-cell>
          <table:table-cell table:style-name="ce37"/>
          <table:table-cell office:value-type="float" office:value="3367976.0100000002" table:formula="of:=SUM([.E25:.E46])" table:style-name="ce52">
            <text:p><text:s/>3.367.976,01<text:s/></text:p>
          </table:table-cell>
          <table:table-cell table:style-name="ce18"/>
          <table:table-cell office:value-type="float" office:value="-4649439.4400000004" table:style-name="ce30">
            <text:p>-4.649.439,44</text:p>
          </table:table-cell>
          <table:table-cell table:number-columns-repeated="3" table:style-name="ce1"/>
          <table:table-cell office:value-type="string" table:number-columns-spanned="3" table:number-rows-spanned="1" table:style-name="ce44">
            <text:p>RECEITAS A RECEBER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4">
            <text:p>CONTAS A PAGAR</text:p>
          </table:table-cell>
          <table:covered-table-cell table:number-columns-repeated="2"/>
          <table:table-cell table:number-columns-repeated="16367" table:style-name="ce1"/>
        </table:table-row>
        <table:table-row table:style-name="ro2">
          <table:table-cell office:value-type="string" table:style-name="ce28">
            <text:p>Créditos a Receber</text:p>
          </table:table-cell>
          <table:table-cell table:style-name="ce28"/>
          <table:table-cell office:value-type="float" office:value="8222098" table:style-name="ce12">
            <text:p><text:s/>8.222.098,00<text:s/></text:p>
          </table:table-cell>
          <table:table-cell table:style-name="ce51"/>
          <table:table-cell office:value-type="float" office:value="-6552064.5599999996" table:style-name="ce12">
            <text:p><text:s/>(6.552.064,56)</text:p>
          </table:table-cell>
          <table:table-cell table:style-name="ce12"/>
          <table:table-cell office:value-type="float" office:value="-176691.73000000045" table:formula="of:=[.C24]-[.G24]" table:style-name="ce30">
            <text:p>-176.691,73</text:p>
          </table:table-cell>
          <table:table-cell table:number-columns-repeated="2" table:style-name="ce1"/>
          <table:table-cell office:value-type="float" office:value="2021" table:style-name="ce1">
            <text:p>2021</text:p>
          </table:table-cell>
          <table:table-cell office:value-type="float" office:value="2023" table:style-name="ce1">
            <text:p>2023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office:value-type="float" office:value="2023" table:style-name="ce35">
            <text:p>2023</text:p>
          </table:table-cell>
          <table:table-cell office:value-type="float" office:value="2022" table:style-name="ce35">
            <text:p>2022</text:p>
          </table:table-cell>
          <table:table-cell table:number-columns-repeated="16368" table:style-name="ce1"/>
        </table:table-row>
        <table:table-row table:style-name="ro2" table:visibility="collapse">
          <table:table-cell office:value-type="string" table:style-name="ce28">
            <text:p>Estoques</text:p>
          </table:table-cell>
          <table:table-cell table:style-name="ce28"/>
          <table:table-cell office:value-type="float" office:value="0" table:style-name="ce12">
            <text:p><text:s/>-<text:s/></text:p>
          </table:table-cell>
          <table:table-cell table:style-name="ce51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28">
            <text:p>Valores a Apropriar</text:p>
          </table:table-cell>
          <table:table-cell table:style-name="ce28"/>
          <table:table-cell office:value-type="float" office:value="0" table:style-name="ce12">
            <text:p><text:s/>-<text:s/></text:p>
          </table:table-cell>
          <table:table-cell table:style-name="ce51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28">
            <text:p>Despesas Antecipadas</text:p>
          </table:table-cell>
          <table:table-cell table:style-name="ce28"/>
          <table:table-cell office:value-type="float" office:value="-12591.49" table:style-name="ce12">
            <text:p><text:s/>(12.591,49)</text:p>
          </table:table-cell>
          <table:table-cell table:style-name="ce11"/>
          <table:table-cell office:value-type="float" office:value="-34187.870000000003" table:style-name="ce12">
            <text:p><text:s/>(34.187,87)</text:p>
          </table:table-cell>
          <table:table-cell table:style-name="ce12"/>
          <table:table-cell table:number-columns-repeated="3" table:style-name="ce1"/>
          <table:table-cell office:value-type="float" office:value="2459962.37" table:style-name="ce30">
            <text:p>2.459.962,37</text:p>
          </table:table-cell>
          <table:table-cell office:value-type="float" office:value="2698825.75" table:style-name="ce30">
            <text:p>2.698.825,75</text:p>
          </table:table-cell>
          <table:table-cell office:value-type="float" office:value="2744812.26" table:style-name="ce30">
            <text:p>2.744.812,26</text:p>
          </table:table-cell>
          <table:table-cell office:value-type="float" office:value="-45986.509999999776" table:formula="of:=[.K28]-[.L28]" table:style-name="ce34">
            <text:p>-45.986,51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float" office:value="1963.09" table:style-name="ce30">
            <text:p>1.963,09</text:p>
          </table:table-cell>
          <table:table-cell office:value-type="float" office:value="-1603.09" table:formula="of:=[.O28]-[.P28]" table:style-name="ce34">
            <text:p>-1.603,09</text:p>
          </table:table-cell>
          <table:table-cell table:number-columns-repeated="16367" table:style-name="ce1"/>
        </table:table-row>
        <table:table-row table:style-name="ro2" table:visibility="collapse">
          <table:table-cell office:value-type="string" table:style-name="ce28">
            <text:p>Clientes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28">
            <text:p>Depósitos e Empréstimos Compulsórios<text:s/>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28">
            <text:p>Depósitos p/Recursos Judiciais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16378" table:style-name="ce1"/>
        </table:table-row>
        <table:table-row table:style-name="ro3" table:visibility="collapse">
          <table:table-cell office:value-type="string" table:style-name="ce50">
            <text:p>Receitas a Receber</text:p>
          </table:table-cell>
          <table:table-cell table:style-name="ce50"/>
          <table:table-cell office:value-type="float" office:value="0" table:style-name="ce49">
            <text:p><text:s/>-<text:s/></text:p>
          </table:table-cell>
          <table:table-cell table:style-name="ce48"/>
          <table:table-cell office:value-type="float" office:value="0" table:style-name="ce47">
            <text:p><text:s/>-<text:s/></text:p>
          </table:table-cell>
          <table:table-cell table:style-name="ce12"/>
          <table:table-cell table:number-columns-repeated="3" table:style-name="ce1"/>
          <table:table-cell office:value-type="float" office:value="284849.88999999966" table:formula="of:=[.L28]-[.J28]" table:style-name="ce30">
            <text:p>284.849,89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28">
            <text:p>Outros Créditos e Valores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28">
            <text:p>Contas a Pagar</text:p>
          </table:table-cell>
          <table:table-cell table:style-name="ce28"/>
          <table:table-cell office:value-type="float" office:value="-1603.09" table:style-name="ce12">
            <text:p><text:s/>(1.603,09)</text:p>
          </table:table-cell>
          <table:table-cell table:style-name="ce11"/>
          <table:table-cell office:value-type="float" office:value="-7561.91" table:style-name="ce12">
            <text:p><text:s/>(7.561,91)</text:p>
          </table:table-cell>
          <table:table-cell office:value-type="string" table:number-columns-spanned="3" table:number-rows-spanned="1" table:style-name="ce44">
            <text:p>DESPESAS ANTECIPADAS</text:p>
          </table:table-cell>
          <table:covered-table-cell table:number-columns-repeated="2"/>
          <table:table-cell table:number-columns-repeated="6" table:style-name="ce1"/>
          <table:table-cell office:value-type="string" table:style-name="ce35">
            <text:p>SALARIOS E ENCARGOS A PAGAR</text:p>
          </table:table-cell>
          <table:table-cell table:number-columns-repeated="2" table:style-name="ce35"/>
          <table:table-cell table:number-columns-repeated="16367"/>
        </table:table-row>
        <table:table-row table:style-name="ro2">
          <table:table-cell office:value-type="string" table:style-name="ce28">
            <text:p>Fornecedores</text:p>
          </table:table-cell>
          <table:table-cell table:style-name="ce28"/>
          <table:table-cell office:value-type="float" office:value="-876663.08" table:style-name="ce12">
            <text:p><text:s/>(876.663,08)</text:p>
          </table:table-cell>
          <table:table-cell table:style-name="ce11"/>
          <table:table-cell office:value-type="float" office:value="1443620.6" table:style-name="ce12">
            <text:p><text:s/>1.443.620,60<text:s/>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table:style-name="ce1"/>
          <table:table-cell table:number-columns-repeated="4" table:style-name="ce41"/>
          <table:table-cell table:style-name="ce1"/>
          <table:table-cell office:value-type="float" office:value="2023" table:style-name="ce35">
            <text:p>2023</text:p>
          </table:table-cell>
          <table:table-cell office:value-type="float" office:value="2022" table:style-name="ce35">
            <text:p>202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Impostos, Taxas, Contrib. a Recolher</text:p>
          </table:table-cell>
          <table:table-cell table:style-name="ce28"/>
          <table:table-cell office:value-type="float" office:value="2490.039999999979" table:style-name="ce12">
            <text:p><text:s/>2.490,04<text:s/></text:p>
          </table:table-cell>
          <table:table-cell table:style-name="ce11"/>
          <table:table-cell office:value-type="float" office:value="46382.54" table:style-name="ce12">
            <text:p><text:s/>46.382,54<text:s/></text:p>
          </table:table-cell>
          <table:table-cell office:value-type="float" office:value="128228.24" table:style-name="ce30">
            <text:p>128.228,24</text:p>
          </table:table-cell>
          <table:table-cell table:style-name="ce1"/>
          <table:table-cell office:value-type="float" office:value="115636.75" table:style-name="ce30">
            <text:p>115.636,75</text:p>
          </table:table-cell>
          <table:table-cell office:value-type="float" office:value="12591.490000000005" table:formula="of:=[.F36]-[.H36]" table:style-name="ce46">
            <text:p>12.591,49</text:p>
          </table:table-cell>
          <table:table-cell table:style-name="ce1"/>
          <table:table-cell office:value-type="float" office:value="2023" table:style-name="ce45">
            <text:p>2023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office:value-type="float" office:value="117880.21" table:style-name="ce30">
            <text:p>117.880,21</text:p>
          </table:table-cell>
          <table:table-cell office:value-type="float" office:value="116972" table:style-name="ce30">
            <text:p>116.972,00</text:p>
          </table:table-cell>
          <table:table-cell office:value-type="float" office:value="908.2100000000064" table:formula="of:=[.O36]-[.P36]" table:style-name="ce35">
            <text:p>908,21</text:p>
          </table:table-cell>
          <table:table-cell table:number-columns-repeated="16367"/>
        </table:table-row>
        <table:table-row table:style-name="ro2">
          <table:table-cell office:value-type="string" table:style-name="ce28">
            <text:p>Salários e Encargos a Pagar</text:p>
          </table:table-cell>
          <table:table-cell table:style-name="ce28"/>
          <table:table-cell office:value-type="float" office:value="908.21" table:style-name="ce12">
            <text:p><text:s/>908,21<text:s/></text:p>
          </table:table-cell>
          <table:table-cell table:style-name="ce11"/>
          <table:table-cell office:value-type="float" office:value="36675.360000000001" table:style-name="ce12">
            <text:p><text:s/>36.675,36<text:s/></text:p>
          </table:table-cell>
          <table:table-cell table:style-name="ce12"/>
          <table:table-cell table:number-columns-repeated="4" table:style-name="ce1"/>
          <table:table-cell office:value-type="float" office:value="63646" table:style-name="ce30">
            <text:p>63.646,00</text:p>
          </table:table-cell>
          <table:table-cell office:value-type="float" office:value="63646" table:style-name="ce2">
            <text:p><text:s/>63.646,00<text:s/></text:p>
          </table:table-cell>
          <table:table-cell office:value-type="float" office:value="0" table:formula="of:=[.L37]-[.K37]" table:style-name="ce17">
            <text:p><text:s/>-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8">
            <text:p>Férias, 13º Salário <text:s/>e Encargos a Pagar</text:p>
          </table:table-cell>
          <table:table-cell table:style-name="ce28"/>
          <table:table-cell office:value-type="float" office:value="93382.720000000001" table:style-name="ce12">
            <text:p><text:s/>93.382,72<text:s/></text:p>
          </table:table-cell>
          <table:table-cell table:style-name="ce11"/>
          <table:table-cell office:value-type="float" office:value="81194.73" table:style-name="ce12">
            <text:p><text:s/>81.194,73<text:s/></text:p>
          </table:table-cell>
          <table:table-cell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28">
            <text:p>Retenções de Depósitos em Garantia</text:p>
          </table:table-cell>
          <table:table-cell table:style-name="ce28"/>
          <table:table-cell office:value-type="float" office:value="0" table:style-name="ce12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28">
            <text:p>Departamento Conta Movimento</text:p>
          </table:table-cell>
          <table:table-cell table:style-name="ce28"/>
          <table:table-cell office:value-type="float" office:value="-12223513.42" table:style-name="ce12">
            <text:p><text:s/>(12.223.513,42)</text:p>
          </table:table-cell>
          <table:table-cell table:style-name="ce11"/>
          <table:table-cell office:value-type="float" office:value="9919518.8499999996" table:style-name="ce12">
            <text:p><text:s/>9.919.518,85<text:s/></text:p>
          </table:table-cell>
          <table:table-cell table:style-name="ce12"/>
          <table:table-cell table:number-columns-repeated="5" table:style-name="ce1"/>
          <table:table-cell office:value-type="string" table:number-columns-spanned="2" table:number-rows-spanned="1" table:style-name="ce44">
            <text:p>CONTIGÊNCIAS JUDICIAIS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28">
            <text:p>Convênios - Arrecadação Direta</text:p>
          </table:table-cell>
          <table:table-cell table:style-name="ce28"/>
          <table:table-cell office:value-type="float" office:value="-42219.17" table:style-name="ce12">
            <text:p><text:s/>(42.219,17)</text:p>
          </table:table-cell>
          <table:table-cell table:style-name="ce11"/>
          <table:table-cell office:value-type="float" office:value="72540.009999999995" table:style-name="ce12">
            <text:p><text:s/>72.540,01<text:s/></text:p>
          </table:table-cell>
          <table:table-cell table:style-name="ce12"/>
          <table:table-cell table:number-columns-repeated="5" table:style-name="ce1"/>
          <table:table-cell office:value-type="float" office:value="2023" table:style-name="ce35">
            <text:p>2023</text:p>
          </table:table-cell>
          <table:table-cell office:value-type="float" office:value="2022" table:style-name="ce35">
            <text:p>20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8">
            <text:p>Sistema Indústria - Conta Movimento</text:p>
          </table:table-cell>
          <table:table-cell table:style-name="ce28"/>
          <table:table-cell office:value-type="float" office:value="-13332.08" table:style-name="ce12">
            <text:p><text:s/>(13.332,08)</text:p>
          </table:table-cell>
          <table:table-cell table:style-name="ce43"/>
          <table:table-cell office:value-type="float" office:value="1310.4000000000001" table:style-name="ce12">
            <text:p><text:s/>1.310,40<text:s/></text:p>
          </table:table-cell>
          <table:table-cell table:style-name="ce12"/>
          <table:table-cell table:style-name="ce1"/>
          <table:table-cell office:value-type="float" office:value="2023" table:style-name="ce1">
            <text:p>2023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office:value-type="float" office:value="63646" table:style-name="ce2">
            <text:p><text:s/>63.646,00<text:s/></text:p>
          </table:table-cell>
          <table:table-cell office:value-type="float" office:value="63646" table:style-name="ce2">
            <text:p><text:s/>63.646,00<text:s/></text:p>
          </table:table-cell>
          <table:table-cell office:value-type="float" office:value="0" table:formula="of:=[.M42]-[.L42]" table:style-name="ce1">
            <text:p>0</text:p>
          </table:table-cell>
          <table:table-cell table:style-name="ce1"/>
          <table:table-cell table:number-columns-repeated="2" table:style-name="ce35"/>
          <table:table-cell table:number-columns-repeated="16367"/>
        </table:table-row>
        <table:table-row table:style-name="ro3" table:visibility="collapse">
          <table:table-cell office:value-type="string" table:style-name="ce28">
            <text:p>Convênios e Acordos</text:p>
          </table:table-cell>
          <table:table-cell table:style-name="ce28"/>
          <table:table-cell office:value-type="float" office:value="0" table:style-name="ce12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8" table:style-name="ce1"/>
          <table:table-cell office:value-type="float" office:value="2023" table:style-name="ce1">
            <text:p>2023</text:p>
          </table:table-cell>
          <table:table-cell office:value-type="float" office:value="2022" table:style-name="ce1">
            <text:p>202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Contas Correntes Passivas</text:p>
          </table:table-cell>
          <table:table-cell table:style-name="ce28"/>
          <table:table-cell office:value-type="float" office:value="4037.89" table:style-name="ce12">
            <text:p><text:s/>4.037,89<text:s/></text:p>
          </table:table-cell>
          <table:table-cell table:style-name="ce11"/>
          <table:table-cell office:value-type="float" office:value="-7769.33" table:style-name="ce12">
            <text:p><text:s/>(7.769,33)</text:p>
          </table:table-cell>
          <table:table-cell office:value-type="string" table:number-columns-spanned="2" table:number-rows-spanned="1" table:style-name="ce42">
            <text:p>ATIVO IMOBILIZADO</text:p>
          </table:table-cell>
          <table:covered-table-cell/>
          <table:table-cell office:value-type="float" office:value="41679351.170000002" table:style-name="ce30">
            <text:p>41.679.351,17</text:p>
          </table:table-cell>
          <table:table-cell office:value-type="float" office:value="28636515.52" table:style-name="ce30">
            <text:p>28.636.515,52</text:p>
          </table:table-cell>
          <table:table-cell office:value-type="float" office:value="13042835.650000002" table:formula="of:=[.H44]-[.I44]" table:style-name="ce30">
            <text:p>13.042.835,65</text:p>
          </table:table-cell>
          <table:table-cell table:number-columns-repeated="4" table:style-name="ce1"/>
          <table:table-cell office:value-type="string" table:number-columns-spanned="3" table:number-rows-spanned="1" table:style-name="ce39">
            <text:p>Departamento Conta Movimento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28">
            <text:p>Restos a Pagar</text:p>
          </table:table-cell>
          <table:table-cell table:style-name="ce28"/>
          <table:table-cell office:value-type="float" office:value="-1650" table:style-name="ce12">
            <text:p><text:s/>(1.650,00)</text:p>
          </table:table-cell>
          <table:table-cell table:style-name="ce11"/>
          <table:table-cell office:value-type="float" office:value="-1588990.95" table:style-name="ce12">
            <text:p><text:s/>(1.588.990,95)</text:p>
          </table:table-cell>
          <table:table-cell office:value-type="string" table:number-columns-spanned="2" table:number-rows-spanned="1" table:style-name="ce42">
            <text:p>DEPRECIAÇÃO</text:p>
          </table:table-cell>
          <table:covered-table-cell/>
          <table:table-cell office:value-type="float" office:value="18664965.489999998" table:style-name="ce30">
            <text:p>18.664.965,49</text:p>
          </table:table-cell>
          <table:table-cell office:value-type="float" office:value="17171836.449999999" table:style-name="ce30">
            <text:p>17.171.836,45</text:p>
          </table:table-cell>
          <table:table-cell office:value-type="float" office:value="1493129.0399999991" table:formula="of:=[.H45]-[.I45]" table:style-name="ce2">
            <text:p><text:s/>1.493.129,04<text:s/></text:p>
          </table:table-cell>
          <table:table-cell table:style-name="ce1"/>
          <table:table-cell office:value-type="string" table:style-name="ce41">
            <text:p>CREDITOS A RECEBER</text:p>
          </table:table-cell>
          <table:table-cell table:number-columns-repeated="2" table:style-name="ce41"/>
          <table:table-cell office:value-type="float" office:value="2023" table:style-name="ce1">
            <text:p>2023</text:p>
          </table:table-cell>
          <table:table-cell office:value-type="float" office:value="2022" table:style-name="ce1">
            <text:p>202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Outras Obrigações</text:p>
          </table:table-cell>
          <table:table-cell table:style-name="ce28"/>
          <table:table-cell office:value-type="float" office:value="22524.3" table:style-name="ce12">
            <text:p><text:s/>22.524,30<text:s/></text:p>
          </table:table-cell>
          <table:table-cell table:style-name="ce11"/>
          <table:table-cell office:value-type="float" office:value="-42691.86" table:style-name="ce12">
            <text:p><text:s/>(42.691,86)</text:p>
          </table:table-cell>
          <table:table-cell table:style-name="ce12"/>
          <table:table-cell table:number-columns-repeated="3" table:style-name="ce1"/>
          <table:table-cell office:value-type="float" office:value="14535964.690000001" table:formula="of:=SUM([.J44:.J45])" table:style-name="ce40">
            <text:p><text:s/>14.535.964,69<text:s/></text:p>
          </table:table-cell>
          <table:table-cell table:style-name="ce1"/>
          <table:table-cell office:value-type="float" office:value="2023" table:style-name="ce35">
            <text:p>2023</text:p>
          </table:table-cell>
          <table:table-cell office:value-type="float" office:value="2022" table:style-name="ce35">
            <text:p>2022</text:p>
          </table:table-cell>
          <table:table-cell table:style-name="ce1"/>
          <table:table-cell office:value-type="float" office:value="3199883.59" table:style-name="ce30">
            <text:p>3.199.883,59</text:p>
          </table:table-cell>
          <table:table-cell office:value-type="float" office:value="15423397.01" table:style-name="ce30">
            <text:p>15.423.397,01</text:p>
          </table:table-cell>
          <table:table-cell office:value-type="float" office:value="-12223513.42" table:formula="of:=[.O46]-[.P46]" table:style-name="ce33">
            <text:p><text:s/>(12.223.513,42)</text:p>
          </table:table-cell>
          <table:table-cell table:number-columns-repeated="16367"/>
        </table:table-row>
        <table:table-row table:style-name="ro2"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5" table:style-name="ce1"/>
          <table:table-cell table:number-columns-repeated="2" table:style-name="ce35"/>
          <table:table-cell table:style-name="ce1"/>
          <table:table-cell office:value-type="string" table:number-columns-spanned="3" table:number-rows-spanned="1" table:style-name="ce39">
            <text:p>Convênios - Arrecadação Direta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22">
            <text:p>CAIXA LÍQUIDO GERADO NAS ATIVIDADES OPERACIONAIS</text:p>
          </table:table-cell>
          <table:table-cell table:style-name="ce22"/>
          <table:table-cell office:value-type="float" office:value="35971686.770000003" table:formula="of:=[.C12]+[.C14]+[.C24]" table:style-name="ce38">
            <text:p>35.971.686,77</text:p>
          </table:table-cell>
          <table:table-cell table:style-name="ce37"/>
          <table:table-cell office:value-type="float" office:value="19903709.350000001" table:formula="of:=[.E12]+[.E14]+[.E24]" table:style-name="ce19">
            <text:p><text:s/>19.903.709,35<text:s/></text:p>
          </table:table-cell>
          <table:table-cell table:style-name="ce18"/>
          <table:table-cell table:number-columns-repeated="2" table:style-name="ce1"/>
          <table:table-cell table:number-columns-repeated="2" table:style-name="ce36"/>
          <table:table-cell table:style-name="ce1"/>
          <table:table-cell office:value-type="float" office:value="5503807.2800000003" table:style-name="ce30">
            <text:p>5.503.807,28</text:p>
          </table:table-cell>
          <table:table-cell office:value-type="float" office:value="13902597.01" table:style-name="ce30">
            <text:p>13.902.597,01</text:p>
          </table:table-cell>
          <table:table-cell office:value-type="float" office:value="8398789.7300000004" table:formula="of:=[.M48]-[.L48]" table:style-name="ce30">
            <text:p>8.398.789,73</text:p>
          </table:table-cell>
          <table:table-cell office:value-type="float" office:value="2023" table:style-name="ce35">
            <text:p>2023</text:p>
          </table:table-cell>
          <table:table-cell office:value-type="float" office:value="2022" table:style-name="ce35">
            <text:p>2022</text:p>
          </table:table-cell>
          <table:table-cell table:style-name="ce35"/>
          <table:table-cell table:number-columns-repeated="16367"/>
        </table:table-row>
        <table:table-row table:style-name="ro2">
          <table:table-cell table:number-columns-repeated="2" table:style-name="ce21"/>
          <table:table-cell table:style-name="ce18"/>
          <table:table-cell table:style-name="ce23"/>
          <table:table-cell table:number-columns-repeated="2" table:style-name="ce18"/>
          <table:table-cell table:number-columns-repeated="2" table:style-name="ce1"/>
          <table:table-cell table:number-columns-repeated="3" table:style-name="ce30"/>
          <table:table-cell table:number-columns-repeated="2" table:style-name="ce1"/>
          <table:table-cell office:value-type="float" office:value="8222098" table:formula="of:=[.N48]-[.M16]" table:style-name="ce34">
            <text:p>8.222.098,00</text:p>
          </table:table-cell>
          <table:table-cell office:value-type="float" office:value="307702.94" table:style-name="ce30">
            <text:p>307.702,94</text:p>
          </table:table-cell>
          <table:table-cell office:value-type="float" office:value="349922.11" table:style-name="ce30">
            <text:p>349.922,11</text:p>
          </table:table-cell>
          <table:table-cell office:value-type="float" office:value="-42219.169999999984" table:formula="of:=[.O49]-[.P49]" table:style-name="ce33">
            <text:p><text:s/>(42.219,17)</text:p>
          </table:table-cell>
          <table:table-cell table:number-columns-repeated="16367"/>
        </table:table-row>
        <table:table-row table:style-name="ro2">
          <table:table-cell office:value-type="string" table:style-name="ce27">
            <text:p>FLUXO DE CAIXA DAS ATIVIDADES DE INVESTIMENTOS</text:p>
          </table:table-cell>
          <table:table-cell table:style-name="ce27"/>
          <table:table-cell table:style-name="ce18"/>
          <table:table-cell table:style-name="ce23"/>
          <table:table-cell table:style-name="ce18"/>
          <table:table-cell table:style-name="ce12"/>
          <table:table-cell table:style-name="ce17"/>
          <table:table-cell table:style-name="ce1"/>
          <table:table-cell table:number-columns-repeated="3" table:style-name="ce30"/>
          <table:table-cell table:number-columns-repeated="16373" table:style-name="ce1"/>
        </table:table-row>
        <table:table-row table:style-name="ro2">
          <table:table-cell office:value-type="string" table:style-name="ce28">
            <text:p>Aumento Líquido do Ativo Imobilizado</text:p>
          </table:table-cell>
          <table:table-cell table:style-name="ce28"/>
          <table:table-cell office:value-type="float" office:value="-14535964.689999999" table:style-name="ce29">
            <text:p><text:s/>(14.535.964,69)</text:p>
          </table:table-cell>
          <table:table-cell table:style-name="ce11"/>
          <table:table-cell office:value-type="float" office:value="-6274484.1500000004" table:style-name="ce29">
            <text:p><text:s/>(6.274.484,15)</text:p>
          </table:table-cell>
          <table:table-cell table:style-name="ce29"/>
          <table:table-cell table:number-columns-repeated="2" table:style-name="ce1"/>
          <table:table-cell table:style-name="ce32"/>
          <table:table-cell table:style-name="ce31"/>
          <table:table-cell table:style-name="ce30"/>
          <table:table-cell table:number-columns-repeated="16373" table:style-name="ce1"/>
        </table:table-row>
        <table:table-row table:style-name="ro3" table:visibility="collapse">
          <table:table-cell office:value-type="string" table:style-name="ce28">
            <text:p>Baixa Líquida de Bens por Venda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11"/>
          <table:table-cell office:value-type="float" office:value="0" table:style-name="ce29">
            <text:p><text:s/>-<text:s/></text:p>
          </table:table-cell>
          <table:table-cell table:style-name="ce29"/>
          <table:table-cell table:number-columns-repeated="2" table:style-name="ce1"/>
          <table:table-cell table:style-name="ce17"/>
          <table:table-cell table:number-columns-repeated="16375" table:style-name="ce1"/>
        </table:table-row>
        <table:table-row table:style-name="ro2">
          <table:table-cell table:number-columns-repeated="2" table:style-name="ce28"/>
          <table:table-cell table:style-name="ce29"/>
          <table:table-cell table:style-name="ce11"/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2">
            <text:p>CAIXA LÍQUIDO GERADO NAS ATIVIDADES DE INVESTIMENTOS</text:p>
          </table:table-cell>
          <table:table-cell table:style-name="ce22"/>
          <table:table-cell office:value-type="float" office:value="-14535964.689999999" table:formula="of:=SUM([.C51:.C52])" table:style-name="ce19">
            <text:p><text:s/>(14.535.964,69)</text:p>
          </table:table-cell>
          <table:table-cell table:style-name="ce20"/>
          <table:table-cell office:value-type="float" office:value="-6274484.1500000004" table:formula="of:=SUM([.E51:.E52])" table:style-name="ce19">
            <text:p><text:s/>(6.274.484,15)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2" table:style-name="ce21"/>
          <table:table-cell table:number-columns-repeated="4" table:style-name="ce18"/>
          <table:table-cell table:number-columns-repeated="16378" table:style-name="ce1"/>
        </table:table-row>
        <table:table-row table:style-name="ro2" table:visibility="collapse">
          <table:table-cell office:value-type="string" table:style-name="ce27">
            <text:p>FLUXO DE CAIXA DAS ATIVIDADES DE FINANCIAMENTO***</text:p>
          </table:table-cell>
          <table:table-cell table:style-name="ce27"/>
          <table:table-cell table:style-name="ce12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28">
            <text:p><text:s text:c="2"/>Fundos Financeiros Constituídos</text:p>
          </table:table-cell>
          <table:table-cell table:style-name="ce28"/>
          <table:table-cell office:value-type="float" office:value="0" table:style-name="ce12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28">
            <text:p><text:s text:c="2"/>Empréstimos e Financiamentos Obtidos</text:p>
          </table:table-cell>
          <table:table-cell table:style-name="ce28"/>
          <table:table-cell office:value-type="float" office:value="0" table:style-name="ce12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28">
            <text:p><text:s text:c="2"/>Empréstimos e Financiamentos Concedidos</text:p>
          </table:table-cell>
          <table:table-cell table:style-name="ce28"/>
          <table:table-cell office:value-type="float" office:value="0" table:style-name="ce12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table:style-name="ce12"/>
          <table:table-cell table:number-columns-repeated="16378" table:style-name="ce1"/>
        </table:table-row>
        <table:table-row table:style-name="ro2" table:visibility="collapse">
          <table:table-cell table:number-columns-repeated="2" table:style-name="ce28"/>
          <table:table-cell table:style-name="ce12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27">
            <text:p>CAIXA LÍQUIDO GERADO NAS ATIVIDADES DE FINANCIAMENTO</text:p>
          </table:table-cell>
          <table:table-cell table:style-name="ce27"/>
          <table:table-cell office:value-type="float" office:value="0" table:formula="of:=SUM([.C57:.C59])" table:style-name="ce26">
            <text:p>0,00</text:p>
          </table:table-cell>
          <table:table-cell table:style-name="ce25"/>
          <table:table-cell office:value-type="float" office:value="0" table:formula="of:=SUM([.E57:.E59])" table:style-name="ce19">
            <text:p><text:s/>-<text:s/>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2" table:style-name="ce22"/>
          <table:table-cell table:number-columns-repeated="2" table:style-name="ce25"/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2">
            <text:p>AUMENTO DAS DISPONIBILIDADES</text:p>
          </table:table-cell>
          <table:table-cell table:style-name="ce22"/>
          <table:table-cell office:value-type="float" office:value="21435722.080000006" table:formula="of:=[.C61]+[.C54]+[.C48]" table:style-name="ce24">
            <text:p><text:s/>21.435.722,08<text:s/></text:p>
          </table:table-cell>
          <table:table-cell table:style-name="ce23"/>
          <table:table-cell office:value-type="float" office:value="13629225.200000001" table:formula="of:=[.E48]+[.E54]+[.E61]" table:style-name="ce24">
            <text:p><text:s/>13.629.225,20<text:s/>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2" table:style-name="ce22"/>
          <table:table-cell table:style-name="ce18"/>
          <table:table-cell table:style-name="ce23"/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2">
            <text:p>Variação do Capital Circulante Líquido</text:p>
          </table:table-cell>
          <table:table-cell table:style-name="ce22"/>
          <table:table-cell table:style-name="ce12"/>
          <table:table-cell table:style-name="ce11"/>
          <table:table-cell table:style-name="ce12"/>
          <table:table-cell office:value-type="float" office:value="0" table:formula="of:=[.C68]-[.C63]" table:style-name="ce12">
            <text:p><text:s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<text:s text:c="2"/>Caixa e Equivalentes de Caixa no Início do Exercício</text:p>
          </table:table-cell>
          <table:table-cell table:style-name="ce21"/>
          <table:table-cell office:value-type="float" office:value="38677594.950000003" table:style-name="ce12">
            <text:p><text:s/>38.677.594,95<text:s/></text:p>
          </table:table-cell>
          <table:table-cell table:style-name="ce11"/>
          <table:table-cell office:value-type="float" office:value="25048369.75" table:style-name="ce12">
            <text:p><text:s/>25.048.369,75<text:s/>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21">
            <text:p><text:s text:c="2"/>Caixa e Equivalentes de Caixa no Final do Exercício</text:p>
          </table:table-cell>
          <table:table-cell table:style-name="ce21"/>
          <table:table-cell office:value-type="float" office:value="60113317.030000001" table:style-name="ce12">
            <text:p><text:s/>60.113.317,03<text:s/></text:p>
          </table:table-cell>
          <table:table-cell table:style-name="ce20"/>
          <table:table-cell office:value-type="float" office:value="38677594.950000003" table:style-name="ce12">
            <text:p><text:s/>38.677.594,95<text:s/>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office:value-type="float" office:value="21435722.079999998" table:formula="of:=[.C67]-[.C66]" table:style-name="ce19">
            <text:p><text:s/>21.435.722,08<text:s/></text:p>
          </table:table-cell>
          <table:table-cell table:style-name="ce11"/>
          <table:table-cell office:value-type="float" office:value="13629225.200000003" table:formula="of:=[.E67]-[.E66]" table:style-name="ce19">
            <text:p><text:s/>13.629.225,20<text:s/></text:p>
          </table:table-cell>
          <table:table-cell office:value-type="float" office:value="0" table:formula="of:=[.C68]-[.C63]" table:style-name="ce18">
            <text:p><text:s/>-<text:s/>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16">
            <text:p>As notas explicativas integram as demonstrações contábeis</text:p>
          </table:table-cell>
          <table:table-cell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11">
            <text:p>* Devem ser incluídos/excluídos todas as movimentações que não tenham impacto imediato no caixa.</text:p>
          </table:table-cell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office:string-value="Clésio da Cruz Barbosa" table:formula="of:=['file:///K:/DEMONSTRATIVOS%20CONT%C1BEIS/Registrados/2023/SESI/Portal%20da%20Transpar%EAncia/Balan%E7o%20Patrimonial.ods'#BP.B140]" table:style-name="ce7">
            <text:p>Clésio da Cruz Barbosa</text:p>
          </table:table-cell>
          <table:table-cell table:style-name="ce7"/>
          <table:table-cell office:value-type="string" office:string-value="Roberto Magno Martins Pires" table:formula="of:=['file:///K:/DEMONSTRATIVOS%20CONT%C1BEIS/Registrados/2023/SESI/Portal%20da%20Transpar%EAncia/Balan%E7o%20Patrimonial.ods'#BP.E140]" table:style-name="ce9">
            <text:p><text:s/>Roberto Magno Martins Pires<text:s/></text:p>
          </table:table-cell>
          <table:table-cell table:style-name="ce1"/>
          <table:table-cell table:number-columns-repeated="2" table:style-name="ce8"/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office:string-value="Contador" table:formula="of:=['file:///K:/DEMONSTRATIVOS%20CONT%C1BEIS/Registrados/2023/SESI/Portal%20da%20Transpar%EAncia/Balan%E7o%20Patrimonial.ods'#BP.B141]" table:style-name="ce7">
            <text:p>Contador</text:p>
          </table:table-cell>
          <table:table-cell table:style-name="ce7"/>
          <table:table-cell office:value-type="string" office:string-value="Diretor Regional SESI-DR/TO" table:formula="of:=['file:///K:/DEMONSTRATIVOS%20CONT%C1BEIS/Registrados/2023/SESI/Portal%20da%20Transpar%EAncia/Balan%E7o%20Patrimonial.ods'#BP.E141]" table:style-name="ce9">
            <text:p><text:s/>Diretor Regional SESI-DR/TO<text:s/></text:p>
          </table:table-cell>
          <table:table-cell table:style-name="ce1"/>
          <table:table-cell table:number-columns-repeated="2" table:style-name="ce8"/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office:string-value="CRC/TO 005099/O-8" table:formula="of:=['file:///K:/DEMONSTRATIVOS%20CONT%C1BEIS/Registrados/2023/SESI/Portal%20da%20Transpar%EAncia/Balan%E7o%20Patrimonial.ods'#BP.B142]" table:style-name="ce7">
            <text:p>CRC/TO 005099/O-8</text:p>
          </table:table-cell>
          <table:table-cell table:style-name="ce7"/>
          <table:table-cell table:style-name="ce6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number-rows-repeated="2" table:style-name="ro2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00" table:style-name="ro2">
          <table:table-cell table:number-columns-repeated="16384"/>
        </table:table-row>
        <table:table-row table:number-rows-repeated="1048196" table:style-name="ro3">
          <table:table-cell table:number-columns-repeated="16384"/>
        </table:table-row>
        <table:named-expressions>
          <table:named-range table:name="Print_Area" table:cell-range-address="DFC.$A$1:DFC.$E$78" table:base-cell-address="DFC.$A$1"/>
          <table:named-range table:name="Print_Titles" table:cell-range-address="DFC.$A$1:DFC.$XFD$8" table:base-cell-address="DFC.$A$1"/>
        </table:named-expressions>
      </table:table>
      <table:table table:name="'file:///K:/DEMONSTRATIVOS%20CONTÁBEIS/Registrados/2023/SESI/Portal%20da%20Transparência/Balanço%20Patrimonial.ods'#BP" table:style-name="ta2">
        <table:table-source xlink:href="file:///K:/DEMONSTRATIVOS%20CONTÁBEIS/Registrados/2023/SESI/Portal%20da%20Transparência/Balanço%20Patrimonial.ods" table:table-name="BP" table:mode="copy-results-only"/>
        <table:table-column/>
        <table:table-row>
          <table:table-cell office:value-type="string" office:string-value="SERVICO SOCIAL DA INDUSTRIA-SESI-DEPARTAMENTO REGIONAL DO TOCANTINS"/>
          <table:table-cell table:number-columns-repeated="16383"/>
        </table:table-row>
        <table:table-row>
          <table:table-cell office:value-type="string" office:string-value="CNPJ:03.777.433/0001-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5291"/>
          <table:table-cell table:number-columns-repeated="2"/>
          <table:table-cell office:value-type="float" office:value="44926"/>
          <table:table-cell table:number-columns-repeated="16377"/>
        </table:table-row>
        <table:table-row table:number-rows-repeated="130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2"/>
          <table:table-cell office:value-type="string" office:string-value="Roberto Magno Martins Pires"/>
          <table:table-cell table:number-columns-repeated="16379"/>
        </table:table-row>
        <table:table-row>
          <table:table-cell/>
          <table:table-cell office:value-type="string" office:string-value="Contador"/>
          <table:table-cell table:number-columns-repeated="2"/>
          <table:table-cell office:value-type="string" office:string-value="Diretor Regional SESI-DR/TO"/>
          <table:table-cell table:number-columns-repeated="16379"/>
        </table:table-row>
        <table:table-row>
          <table:table-cell/>
          <table:table-cell office:value-type="string" office:string-value="CRC/TO 005099/O-8"/>
          <table:table-cell table:number-columns-repeated="16382"/>
        </table:table-row>
        <table:table-row table:number-rows-repeated="1048434">
          <table:table-cell table:number-columns-repeated="16382"/>
        </table:table-row>
      </table:table>
      <table:table table:name="'file:///K:/DEMONSTRATIVOS%20CONTÁBEIS/Registrados/2023/SESI/Portal%20da%20Transparência/Balanço%20Patrimonial.ods'#BC" table:style-name="ta2">
        <table:table-source xlink:href="file:///K:/DEMONSTRATIVOS%20CONTÁBEIS/Registrados/2023/SESI/Portal%20da%20Transparência/Balanço%20Patrimonial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FC_assinatura" table:style-name="ta2">
        <table:table-source xlink:href="file:///K:/DEMONSTRATIVOS%20CONTÁBEIS/Registrados/2023/SESI/Portal%20da%20Transparência/Balanço%20Patrimonial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E_" table:style-name="ta2">
        <table:table-source xlink:href="file:///K:/DEMONSTRATIVOS%20CONTÁBEIS/Registrados/2023/SESI/Portal%20da%20Transparência/Balanço%20Patrimonial.od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MPL" table:style-name="ta2">
        <table:table-source xlink:href="file:///K:/DEMONSTRATIVOS%20CONTÁBEIS/Registrados/2023/SESI/Portal%20da%20Transparência/Balanço%20Patrimonial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INDICADORES" table:style-name="ta2">
        <table:table-source xlink:href="file:///K:/DEMONSTRATIVOS%20CONTÁBEIS/Registrados/2023/SESI/Portal%20da%20Transparência/Balanço%20Patrimonial.od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A" table:style-name="ta2">
        <table:table-source xlink:href="file:///K:/DEMONSTRATIVOS%20CONTÁBEIS/Registrados/2023/SESI/Portal%20da%20Transparência/Balanço%20Patrimonial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E" table:style-name="ta2">
        <table:table-source xlink:href="file:///K:/DEMONSTRATIVOS%20CONTÁBEIS/Registrados/2023/SESI/Portal%20da%20Transparência/Balanço%20Patrimonial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MPS" table:style-name="ta2">
        <table:table-source xlink:href="file:///K:/DEMONSTRATIVOS%20CONTÁBEIS/Registrados/2023/SESI/Portal%20da%20Transparência/Balanço%20Patrimonial.od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los Henrique Soares Lima</meta:initial-creator>
    <dc:creator>Carlos Henrique Soares Lima</dc:creator>
    <meta:creation-date>2024-02-15T20:43:19Z</meta:creation-date>
    <dc:date>2024-02-15T20:44:55Z</dc:date>
  </office:meta>
</office:document-meta>
</file>